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Żelazko świecąc-grające  na baterie. (2szt. AA)</text:p>
      <text:p text:style-name="Text_20_body"> </text:p>
      <text:p text:style-name="Text_20_body">W zabawce po włączeniu gra muzyczka, świeci się światełko oraz wibrują umieszczone w pojemniku kuleczki styropianowe.</text:p>
      <text:p text:style-name="Text_20_body"> </text:p>
      <text:p text:style-name="Text_20_body">Wymiary zabawki: dł. 15 cm, szer. 8,5 cm, wys. 11,5 cm, wymiary opak. 20 x 14,5 cm.</text:p>
      <text:p text:style-name="Text_20_body"> </text:p>
      <text:p text:style-name="Text_20_body">Kolor różowy i fioletow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8T15:04:40.72</meta:creation-date>
    <meta:document-statistic meta:table-count="0" meta:image-count="0" meta:object-count="0" meta:page-count="1" meta:paragraph-count="7" meta:word-count="43" meta:character-count="275"/>
    <dc:date>2013-03-28T15:07:33.83</dc:date>
    <meta:editing-duration>PT00H02M53S</meta:editing-duration>
    <meta:editing-cycles>1</meta:editing-cycles>
    <meta:generator>OpenOffice.org/3.1$Win32 OpenOffice.org_project/310m19$Build-9420</meta:generator>
  </office:meta>
</office:document-meta>
</file>