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 style:list-style-name="L1">
      <style:text-properties style:font-name="Verdana"/>
    </style:style>
    <style:style style:name="P3" style:family="paragraph" style:parent-style-name="Standard" style:list-style-name="L2">
      <style:text-properties style:font-name="Verdana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lorowe zabawki do piasku</text:p>
      <text:p text:style-name="P1"/>
      <text:p text:style-name="P1">Wspaniały zestaw zabawek do piasku w kolorowym autku – ciężarówce, idealne na wiele godzin zabawy w piaskownicy.</text:p>
      <text:p text:style-name="P1"/>
      <text:p text:style-name="P1">Bardzo dokładne odwzorowanie foremek sprawi, że każda babka z piasku będzie udana.</text:p>
      <text:p text:style-name="P1"/>
      <text:p text:style-name="P1">Zestaw zawiera:</text:p>
      <text:list xml:id="list34156164" text:style-name="L1">
        <text:list-item>
          <text:p text:style-name="P2">pojemnik – jeżdżącą ciężarówkę na zabawki</text:p>
        </text:list-item>
        <text:list-item>
          <text:p text:style-name="P2">2 foremki</text:p>
        </text:list-item>
        <text:list-item>
          <text:p text:style-name="P2">łopatkę</text:p>
        </text:list-item>
        <text:list-item>
          <text:p text:style-name="P2">grabki</text:p>
        </text:list-item>
      </text:list>
      <text:p text:style-name="P1"/>
      <text:p text:style-name="P1">Wymiary ciężarówki:</text:p>
      <text:list xml:id="list34195307" text:style-name="L2">
        <text:list-item>
          <text:p text:style-name="P3">długość 28,5 cm</text:p>
        </text:list-item>
        <text:list-item>
          <text:p text:style-name="P3">wysokość 21 cm</text:p>
        </text:list-item>
        <text:list-item>
          <text:p text:style-name="P3">szerokość 17 cm</text:p>
        </text:list-item>
      </text:list>
      <text:p text:style-name="P1"/>
      <text:p text:style-name="P1">Wykonane z bardzo dobrej jakości, trwałych materiałów w żywych kolorach.</text:p>
      <text:p text:style-name="P1"/>
      <text:p text:style-name="P1">Piękny, kolorowy zestaw z pewnością spodoba się każdemu dziecku i zachęci do zaba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24T13:56:58.65</meta:creation-date>
    <meta:document-statistic meta:table-count="0" meta:image-count="0" meta:object-count="0" meta:page-count="1" meta:paragraph-count="14" meta:word-count="86" meta:character-count="524"/>
    <dc:date>2013-04-24T14:06:21.99</dc:date>
    <meta:editing-duration>PT9M23S</meta:editing-duration>
    <meta:editing-cycles>1</meta:editing-cycles>
    <meta:generator>OpenOffice.org/3.3$Win32 OpenOffice.org_project/330m20$Build-9567</meta:generator>
  </office:meta>
</office:document-meta>
</file>