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P3" style:family="paragraph" style:parent-style-name="Standard" style:list-style-name="L2">
      <style:text-properties style:font-name="Verdana"/>
    </style:style>
    <style:style style:name="P4" style:family="paragraph" style:parent-style-name="Standard" style:list-style-name="L3">
      <style:text-properties style:font-name="Verdan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owe zabawki do piasku</text:p>
      <text:p text:style-name="P1"/>
      <text:p text:style-name="P1">Wspaniały, duży zestaw zabawek do piasku w wiaderku, idealne na wiele godzin zabawy w piaskownicy.</text:p>
      <text:p text:style-name="P1"/>
      <text:p text:style-name="P1">Bardzo dokładne odwzorowanie foremek sprawi, że każda babka z piasku będzie udana.</text:p>
      <text:p text:style-name="P1"/>
      <text:p text:style-name="P1">Zestaw zawiera:</text:p>
      <text:list xml:id="list34156164" text:style-name="L1">
        <text:list-item>
          <text:p text:style-name="P2">wiaderko</text:p>
        </text:list-item>
        <text:list-item>
          <text:p text:style-name="P2">sitko</text:p>
        </text:list-item>
        <text:list-item>
          <text:p text:style-name="P2">3 foremki</text:p>
        </text:list-item>
        <text:list-item>
          <text:p text:style-name="P2">łopatkę</text:p>
        </text:list-item>
        <text:list-item>
          <text:p text:style-name="P2">grabki</text:p>
        </text:list-item>
        <text:list-item>
          <text:p text:style-name="P2">konewkę</text:p>
        </text:list-item>
      </text:list>
      <text:p text:style-name="P1"/>
      <text:p text:style-name="P1">Wymiary wiaderka:</text:p>
      <text:list xml:id="list34292403" text:style-name="L3">
        <text:list-item>
          <text:p text:style-name="P4">wysokość 18 cm</text:p>
        </text:list-item>
        <text:list-item>
          <text:p text:style-name="P4">szerokość 19 cm</text:p>
        </text:list-item>
      </text:list>
      <text:p text:style-name="P1"/>
      <text:p text:style-name="P1">Wykonane z bardzo dobrej jakości, trwałych materiałów w żywych kolorach.</text:p>
      <text:p text:style-name="P1"/>
      <text:p text:style-name="P1">Piękny, kolorowy zestaw z pewnością spodoba się każdemu dziecku i zachęci do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4T13:56:58.65</meta:creation-date>
    <dc:date>2013-04-24T14:16:16.52</dc:date>
    <meta:editing-duration>PT9M2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79" meta:character-count="473"/>
  </office:meta>
</office:document-meta>
</file>